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E27E50E.png"/>
  <manifest:file-entry manifest:media-type="image/png" manifest:full-path="Pictures/10000000000003200000025809C7EF31.pn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9.149cm"/>
    </style:style>
    <style:style style:name="gr2" style:family="graphic">
      <style:graphic-properties style:protect="size"/>
    </style:style>
    <style:style style:name="gr3" style:family="graphic" style:parent-style-name="standard">
      <style:graphic-properties draw:fill="solid" draw:fill-color="#333366" draw:textarea-horizontal-align="center" draw:textarea-vertical-align="middle"/>
    </style:style>
    <style:style style:name="gr4" style:family="graphic" style:parent-style-name="standard">
      <style:graphic-properties draw:fill="solid" draw:fill-color="#666699" draw:fill-image-width="0cm" draw:fill-image-height="0cm" draw:textarea-horizontal-align="justify" draw:textarea-vertical-align="middle" draw:auto-grow-height="false"/>
    </style:style>
    <style:style style:name="gr5" style:family="graphic" style:parent-style-name="standard">
      <style:graphic-properties draw:fill="solid" draw:fill-color="#9999cc" draw:fill-image-width="0cm" draw:fill-image-height="0cm" draw:textarea-horizontal-align="justify" draw:textarea-vertical-align="middle" draw:auto-grow-height="false"/>
    </style:style>
    <style:style style:name="gr6" style:family="graphic" style:list-style-name="L4">
      <style:graphic-properties draw:stroke="none" draw:fill="solid" draw:fill-color="#666699" fo:min-height="3.81cm"/>
    </style:style>
    <style:style style:name="gr7" style:family="graphic" style:parent-style-name="standard">
      <style:graphic-properties draw:fill-color="#ccccff" draw:textarea-horizontal-align="justify" draw:textarea-vertical-align="middle" draw:auto-grow-height="false"/>
    </style:style>
    <style:style style:name="gr8" style:family="graphic" style:list-style-name="L4">
      <style:graphic-properties draw:stroke="none" draw:fill="solid" draw:fill-color="#666699" fo:min-height="4.245cm"/>
    </style:style>
    <style:style style:name="gr9" style:family="graphic" style:parent-style-name="standard">
      <style:graphic-properties draw:fill="solid" draw:fill-color="#ccccff"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graphic-properties draw:stroke="none" draw:fill="solid" draw:fill-color="#666699" fo:min-height="4.68cm"/>
    </style:style>
    <style:style style:name="gr12" style:family="graphic" style:list-style-name="L4">
      <style:graphic-properties draw:stroke="none" draw:fill="solid" draw:fill-color="#666699" fo:min-height="4.1cm"/>
    </style:style>
    <style:style style:name="gr13" style:family="graphic">
      <style:graphic-properties draw:stroke="none" draw:fill="none" fo:min-height="1.132cm"/>
    </style:style>
    <style:style style:name="gr14" style:family="graphic" style:parent-style-name="standard">
      <style:graphic-properties draw:stroke="none" draw:fill="solid" draw:fill-color="#666699" fo:min-height="4.885cm"/>
    </style:style>
    <style:style style:name="gr15" style:family="graphic" style:parent-style-name="standard" style:list-style-name="L4">
      <style:graphic-properties draw:stroke="none" draw:fill="solid" draw:fill-color="#666699" fo:min-height="3.465cm"/>
    </style:style>
    <style:style style:name="gr16" style:family="graphic" style:parent-style-name="standard">
      <style:graphic-properties draw:stroke="none" draw:fill="none" fo:min-height="1.132cm"/>
    </style:style>
    <style:style style:name="gr17" style:family="graphic" style:parent-style-name="standard">
      <style:graphic-properties draw:fill-color="#333366" draw:textarea-horizontal-align="center" draw:textarea-vertical-align="middle"/>
    </style:style>
    <style:style style:name="gr18" style:family="graphic" style:parent-style-name="standard">
      <style:graphic-properties draw:fill-color="#9999cc" draw:textarea-vertical-align="middle" draw:auto-grow-height="false" fo:min-height="0.749cm" fo:min-width="0.499cm"/>
    </style:style>
    <style:style style:name="gr19" style:family="graphic" style:parent-style-name="standard">
      <style:graphic-properties draw:fill-color="#ccccff" draw:fill-image-width="0cm" draw:fill-image-height="0cm" draw:textarea-horizontal-align="justify" draw:textarea-vertical-align="middle" draw:auto-grow-height="false" fo:min-height="0cm" fo:min-width="0cm" fo:wrap-option="no-wrap"/>
    </style:style>
    <style:style style:name="gr20" style:family="graphic" style:parent-style-name="standard">
      <style:graphic-properties draw:fill="solid" draw:fill-color="#666699" draw:textarea-horizontal-align="justify" draw:textarea-vertical-align="middle" draw:auto-grow-height="false"/>
    </style:style>
    <style:style style:name="gr21" style:family="graphic" style:parent-style-name="standard">
      <style:graphic-properties draw:fill="solid" draw:fill-color="#ccccff" draw:textarea-horizontal-align="justify" draw:textarea-vertical-align="middle" draw:auto-grow-height="false" fo:min-height="0cm" fo:min-width="0cm" fo:wrap-option="no-wrap"/>
    </style:style>
    <style:style style:name="pr1" style:family="presentation" style:parent-style-name="lyt-brown-lyt-brown_7e_LT_7e_Titel" style:list-style-name="L6">
      <style:graphic-properties draw:fill-color="#ffffff" draw:auto-grow-height="true" fo:min-height="3.507cm"/>
    </style:style>
    <style:style style:name="pr2" style:family="presentation" style:parent-style-name="lyt-brown-lyt-brown_7e_LT_7e_Notizen">
      <style:graphic-properties draw:fill-color="#ffffff" draw:auto-grow-height="true" fo:min-height="13.365cm"/>
    </style:style>
    <style:style style:name="pr3" style:family="presentation" style:parent-style-name="lyt-brown-lyt-brown_7e_LT_7e_Titel" style:list-style-name="L6">
      <style:graphic-properties draw:fill-color="#ffffff" draw:auto-grow-height="true" fo:min-height="3.507cm"/>
    </style:style>
    <style:style style:name="pr4" style:family="presentation" style:parent-style-name="lyt-brown-lyt-brown_7e_LT_7e_Titel">
      <style:graphic-properties fo:min-height="3.507cm"/>
    </style:style>
    <style:style style:name="pr5" style:family="presentation" style:parent-style-name="lyt-brown-lyt-brown_7e_LT_7e_Gliederung_20_1">
      <style:graphic-properties fo:min-height="13.86cm"/>
    </style:style>
    <style:style style:name="pr6" style:family="presentation" style:parent-style-name="lyt-brown-lyt-brown_7e_LT_7e_Notizen">
      <style:graphic-properties draw:fill-color="#ffffff" fo:min-height="13.365cm"/>
    </style:style>
    <style:style style:name="pr7" style:family="presentation" style:parent-style-name="lyt-brown-lyt-brown_7e_LT_7e_Titel">
      <style:graphic-properties draw:auto-grow-height="true" fo:min-height="3.507cm"/>
    </style:style>
    <style:style style:name="pr8" style:family="presentation" style:parent-style-name="lyt-brown-outline1" style:list-style-name="L4">
      <style:graphic-properties draw:fill="solid" draw:fill-color="#666699" fo:min-height="3.881cm"/>
    </style:style>
    <style:style style:name="pr9" style:family="presentation" style:parent-style-name="lyt-brown-outline1" style:list-style-name="L4">
      <style:graphic-properties draw:fill="solid" draw:fill-color="#666699" fo:min-height="4.21cm"/>
    </style:style>
    <style:style style:name="pr10" style:family="presentation" style:parent-style-name="lyt-brown-outline1" style:list-style-name="L4">
      <style:graphic-properties draw:fill="solid" draw:fill-color="#666699" fo:min-height="6.353cm"/>
    </style:style>
    <style:style style:name="P1" style:family="paragraph">
      <style:paragraph-properties fo:margin-left="1cm" fo:margin-right="0cm" fo:text-indent="-1cm"/>
    </style:style>
    <style:style style:name="P2" style:family="paragraph">
      <style:paragraph-properties fo:text-align="center"/>
      <style:text-properties fo:font-family="Thorndale" style:font-family-generic="roman" fo:font-size="36pt" style:font-size-asian="36pt" style:font-size-complex="36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0pt"/>
    </style:style>
    <style:style style:name="P5" style:family="paragraph">
      <style:text-properties fo:font-size="24pt"/>
    </style:style>
    <style:style style:name="P6" style:family="paragraph">
      <style:paragraph-properties fo:text-align="center"/>
      <style:text-properties fo:font-size="24pt"/>
    </style:style>
    <style:style style:name="P7" style:family="paragraph">
      <style:text-properties fo:font-size="20pt"/>
    </style:style>
    <style:style style:name="P8" style:family="paragraph">
      <style:text-properties fo:color="#ffffff" fo:font-size="24pt" style:font-size-asian="24pt" style:font-size-complex="24pt"/>
    </style:style>
    <style:style style:name="P9" style:family="paragraph">
      <style:text-properties fo:font-family="Courier" style:font-family-generic="modern" style:font-pitch="fixed"/>
    </style:style>
    <style:style style:name="P10" style:family="paragraph">
      <style:paragraph-properties fo:text-align="center"/>
    </style:style>
    <style:style style:name="P11" style:family="paragraph">
      <style:text-properties fo:color="#ccccff"/>
    </style:style>
    <style:style style:name="P12" style:family="paragraph">
      <style:text-properties fo:font-size="24pt" style:font-size-asian="24pt" style:font-size-complex="24pt"/>
    </style:style>
    <style:style style:name="P13" style:family="paragraph">
      <style:text-properties fo:font-family="Courier" style:font-family-generic="modern" style:font-pitch="fixed" fo:font-size="24pt" style:font-size-asian="24pt" style:font-size-complex="24pt"/>
    </style:style>
    <style:style style:name="P14" style:family="paragraph">
      <style:text-properties fo:color="#ccccff" fo:font-size="24pt"/>
    </style:style>
    <style:style style:name="P15" style:family="paragraph">
      <style:text-properties fo:color="#000000" fo:font-family="Courier" style:font-family-generic="modern" style:font-pitch="fixed" fo:font-size="24pt" style:font-size-asian="24pt" style:font-size-complex="24pt"/>
    </style:style>
    <style:style style:name="P16" style:family="paragraph">
      <style:paragraph-properties fo:text-align="center"/>
      <style:text-properties fo:color="#000000"/>
    </style:style>
    <style:style style:name="T1" style:family="text">
      <style:text-properties fo:font-family="Thorndale" style:font-family-generic="roman" fo:font-size="36pt" style:font-size-asian="36pt" style:font-size-complex="36pt"/>
    </style:style>
    <style:style style:name="T2" style:family="text">
      <style:text-properties fo:color="#ffffff" fo:font-family="Thorndale" style:font-family-generic="roman" fo:font-size="36pt" style:font-size-asian="36pt" style:font-size-complex="36pt"/>
    </style:style>
    <style:style style:name="T3" style:family="text">
      <style:text-properties fo:color="#ffffff" fo:font-family="Courier" style:font-family-generic="modern" style:font-pitch="fixed" fo:font-size="24pt" style:font-size-asian="24pt" style:font-size-complex="24pt"/>
    </style:style>
    <style:style style:name="T4" style:family="text">
      <style:text-properties fo:font-family="Courier" style:font-family-generic="modern" style:font-pitch="fixed"/>
    </style:style>
    <style:style style:name="T5" style:family="text">
      <style:text-properties fo:color="#ffffff" fo:font-family="Courier" style:font-family-generic="modern" style:font-pitch="fixed"/>
    </style:style>
    <style:style style:name="T6" style:family="text">
      <style:text-properties fo:color="#ccccff"/>
    </style:style>
    <style:style style:name="T7" style:family="text">
      <style:text-properties fo:font-family="Courier" style:font-family-generic="modern" style:font-pitch="fixed" fo:font-size="24pt" style:font-size-asian="24pt" style:font-size-complex="24pt"/>
    </style:style>
    <style:style style:name="T8" style:family="text">
      <style:text-properties fo:color="#ffffff"/>
    </style:style>
    <style:style style:name="T9" style:family="text">
      <style:text-properties fo:color="#ccccff" fo:font-size="24pt"/>
    </style:style>
    <style:style style:name="T10" style:family="text">
      <style:text-properties fo:color="#ffffff" fo:font-family="Courier" style:font-family-generic="modern" style:font-pitch="fixed" fo:font-size="24pt" style:font-size-asian="24pt" style:font-size-complex="24pt"/>
    </style:style>
    <style:style style:name="T11" style:family="text">
      <style:text-properties fo:color="#000000"/>
    </style:style>
    <style:style style:name="T12" style:family="text">
      <style:text-properties fo:font-size="24pt"/>
    </style:style>
    <style:style style:name="T13" style:family="text">
      <style:text-properties fo:color="#ffffff" fo:font-size="24pt" style:font-size-asian="24pt" style:font-size-complex="24pt"/>
    </style:style>
    <style:style style:name="T14" style:family="text">
      <style:text-properties fo:font-size="32pt" style:font-size-asian="32pt" style:font-size-complex="32pt"/>
    </style:style>
    <style:style style:name="T15"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rown" presentation:presentation-page-layout-name="AL1T1">
        <office:forms form:automatic-focus="false" form:apply-design-mode="false"/>
        <draw:frame presentation:style-name="pr1" draw:text-style-name="P1" draw:layer="layout" svg:width="25.199cm" svg:height="5.158cm" svg:x="1.4cm" svg:y="0.011cm" presentation:class="title" presentation:user-transformed="true">
          <draw:text-box>
            <text:p text:style-name="P1">Using TAL+XSLT to achieve language independent views in web applications</text:p>
          </draw:text-box>
        </draw:frame>
        <draw:frame draw:style-name="gr1" draw:text-style-name="P2" draw:layer="layout" svg:width="15.24cm" svg:height="4.216cm" svg:x="7.25cm" svg:y="8.616cm">
          <draw:text-box>
            <text:p text:style-name="P2"><text:span text:style-name="T1">Zach Miller</text:span></text:p>
            <text:p text:style-name="P2"><text:span text:style-name="T2"><text:a xlink:href="mailto:zach@zarfmouse.us">zach@zarfmouse.us</text:a></text:span></text:p>
            <text:p text:style-name="P2"><text:span text:style-name="T1">http://twitter.com/zarfmouse</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Alt Title" draw:style-name="dp1" draw:master-page-name="lyt-brown" presentation:presentation-page-layout-name="AL1T1">
        <office:forms form:automatic-focus="false" form:apply-design-mode="false"/>
        <draw:frame presentation:style-name="pr3" draw:text-style-name="P1" draw:layer="layout" svg:width="25.199cm" svg:height="3.507cm" svg:x="1.4cm" svg:y="0.836cm" presentation:class="title" presentation:user-transformed="true">
          <draw:text-box>
            <text:p text:style-name="P1">Separation of Data &amp; Presentation <text:line-break/>Nirvana!</text:p>
          </draw:text-box>
        </draw:frame>
        <draw:frame draw:style-name="gr1" draw:text-style-name="P2" draw:layer="layout" svg:width="15.24cm" svg:height="4.216cm" svg:x="7.25cm" svg:y="8.616cm">
          <draw:text-box>
            <text:p text:style-name="P2"><text:span text:style-name="T1">Zach Miller</text:span></text:p>
            <text:p text:style-name="P2"><text:span text:style-name="T2"><text:a xlink:href="mailto:zach@zarfmouse.us">zach@zarfmouse.us</text:a></text:span></text:p>
            <text:p text:style-name="P2"><text:span text:style-name="T1">http://twitter.com/zarfmouse</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Who"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Who is Zach?</text:p>
          </draw:text-box>
        </draw:frame>
        <draw:frame presentation:style-name="pr5" draw:layer="layout" svg:width="25.199cm" svg:height="13.86cm" svg:x="1.4cm" svg:y="4.914cm" presentation:class="outline">
          <draw:text-box>
            <text:list text:style-name="L3">
              <text:list-item>
                <text:p>Web Development Lead Programmer/Architect.</text:p>
              </text:list-item>
              <text:list-item>
                <text:p>Writing web applications since 1994.</text:p>
              </text:list-item>
              <text:list-item>
                <text:p>This funny accent is from Chicago.</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Design Process"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Web Application Design Process</text:p>
          </draw:text-box>
        </draw:frame>
        <draw:frame presentation:style-name="pr5" draw:layer="layout" svg:width="25.199cm" svg:height="14.041cm" svg:x="1.4cm" svg:y="4.914cm" presentation:class="outline" presentation:user-transformed="true">
          <draw:text-box>
            <text:list text:style-name="L3">
              <text:list-item>
                <text:p>A good web designer may design beautiful and usable HTML/CSS pages, perhaps with Dreamweaver, but might not be a very good programmer.</text:p>
              </text:list-item>
              <text:list-item>
                <text:p>A good programmer may write awesome database queries and abstract business logic but designs ugly web pages.</text:p>
              </text:list-item>
              <text:list-item>
                <text:p>The need for integration between these roles creates project friction. </text:p>
              </text:list-item>
              <text:list-item>
                <text:p>Effort can be saved by separation.</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Model-View-Controller" draw:style-name="dp1" draw:master-page-name="lyt-brown" presentation:presentation-page-layout-name="AL1T1">
        <office:forms form:automatic-focus="false" form:apply-design-mode="false"/>
        <draw:frame presentation:style-name="pr7" draw:layer="layout" svg:width="25.199cm" svg:height="3.507cm" svg:x="1.4cm" svg:y="0.837cm" presentation:class="title">
          <draw:text-box>
            <text:p>Model-View-Controller</text:p>
          </draw:text-box>
        </draw:frame>
        <draw:rect draw:style-name="gr3" draw:text-style-name="P5" draw:layer="layout" svg:width="5.5cm" svg:height="2cm" svg:x="10.7cm" svg:y="4cm">
          <text:p text:style-name="P5">Web Browser</text:p>
        </draw:rect>
        <draw:ellipse draw:style-name="gr3" draw:text-style-name="P5" draw:layer="layout" svg:width="7cm" svg:height="3.5cm" svg:x="10.1cm" svg:y="8.9cm">
          <text:p text:style-name="P5">Controller</text:p>
        </draw:ellipse>
        <draw:ellipse draw:style-name="gr3" draw:text-style-name="P5" draw:layer="layout" svg:width="7cm" svg:height="3.5cm" svg:x="6.1cm" svg:y="15.4cm">
          <text:p text:style-name="P5">Model</text:p>
        </draw:ellipse>
        <draw:ellipse draw:style-name="gr3" draw:text-style-name="P5" draw:layer="layout" svg:width="7cm" svg:height="3.5cm" svg:x="14.6cm" svg:y="15.4cm">
          <text:p text:style-name="P5">View</text:p>
        </draw:ellipse>
        <draw:custom-shape draw:style-name="gr4" draw:text-style-name="P6" draw:layer="layout" svg:width="5.5cm" svg:height="2.5cm" draw:transform="rotate (-1.04719755119759) translate (15.265cm 11.4cm)">
          <text:p text:style-name="P6">API</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5.5cm" svg:height="2.5cm" draw:transform="rotate (-1.04719755119759) translate (16.85cm 10.387cm)">
          <text:p text:style-name="P6">Template</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5.5cm" svg:height="2.5cm" draw:transform="rotate (1.0471975511964) translate (7.6cm 15.15cm)">
          <text:p text:style-name="P6">Data</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5.5cm" svg:height="2.5cm" draw:transform="rotate (1.0471975511964) translate (9.1cm 16.163cm)">
          <text:p text:style-name="P6">API</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4.445cm" svg:height="2.54cm" draw:transform="rotate (-1.57079632679579) translate (13.835cm 5.55cm)">
          <text:p text:style-name="P6">HTTP</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4.445cm" svg:height="2.54cm" draw:transform="rotate (-1.57079632679579) translate (15.715cm 5.55cm)">
          <text:p text:style-name="P6">HTML</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text-style-name="P7" draw:layer="layout" svg:width="16.799cm" svg:height="13.365cm" svg:x="2.1cm" svg:y="14.107cm" presentation:class="notes" presentation:placeholder="true">
            <draw:text-box/>
          </draw:frame>
        </presentation:notes>
      </draw:page>
      <draw:page draw:name="Programming Language Independence"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Language Independence</text:p>
          </draw:text-box>
        </draw:frame>
        <draw:frame presentation:style-name="pr5" draw:layer="layout" svg:width="25.199cm" svg:height="13.86cm" svg:x="1.4cm" svg:y="4.914cm" presentation:class="outline">
          <draw:text-box>
            <text:list text:style-name="L3">
              <text:list-item>
                <text:p>The View is HTML+CSS+JavaScript. </text:p>
                <text:list>
                  <text:list-item>
                    <text:p>Why should it depend on anything else?</text:p>
                  </text:list-item>
                </text:list>
              </text:list-item>
              <text:list-item>
                <text:p>The View is primarily declarative.</text:p>
                <text:list>
                  <text:list-item>
                    <text:p>Why should it have embedded logic?</text:p>
                  </text:list-item>
                </text:list>
              </text:list-item>
              <text:list-item>
                <text:p>What if you decide to re-implement in a different language?</text:p>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Introducing TAL</text:p>
          </draw:text-box>
        </draw:frame>
        <draw:frame presentation:style-name="pr5" draw:layer="layout" svg:width="25.199cm" svg:height="15.541cm" svg:x="1.4cm" svg:y="4.914cm" presentation:class="outline" presentation:user-transformed="true">
          <draw:text-box>
            <text:list text:style-name="L3">
              <text:list-item>
                <text:p>Template Attribute Language</text:p>
              </text:list-item>
              <text:list-item>
                <text:p>Originally specified by ZOPE (Python CMS)</text:p>
              </text:list-item>
              <text:list-item>
                <text:p>Start with a plain old static HTML document.</text:p>
              </text:list-item>
              <text:list-item>
                <text:p>Add <text:s/>tal attributes to map data from some structured data source into the HTML.</text:p>
              </text:list-item>
              <text:list-item>
                <text:p>Now your static HTML has become a view template for a dynamic web application.</text:p>
              </text:list-item>
              <text:list-item>
                <text:p>Multi-platform: data source could be Python, Perl, PHP, JavaScript, XML. </text:p>
              </text:list-item>
              <text:list-item>
                <text:p>Let's look at using XML.</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tal:content" draw:style-name="dp1" draw:master-page-name="lyt-brown" presentation:presentation-page-layout-name="AL1T1">
        <office:forms form:automatic-focus="false" form:apply-design-mode="false"/>
        <draw:frame presentation:style-name="pr7" draw:layer="layout" svg:width="25.199cm" svg:height="3.507cm" svg:x="1.4cm" svg:y="0.837cm" presentation:class="title">
          <draw:text-box>
            <text:p>Template Attribute Language</text:p>
          </draw:text-box>
        </draw:frame>
        <draw:frame presentation:style-name="pr8" draw:text-style-name="P8" draw:layer="layout" svg:width="24.13cm" svg:height="3.881cm" svg:x="1.905cm" svg:y="3.874cm" presentation:class="outline" presentation:user-transformed="true">
          <draw:text-box>
            <text:list text:style-name="L4">
              <text:list-header>
                <text:p text:style-name="P8"><text:span text:style-name="T3"><text:line-break/></text:span><text:span text:style-name="T3">&lt;page&gt;</text:span><text:span text:style-name="T3"><text:line-break/></text:span><text:span text:style-name="T3"><text:tab/></text:span><text:span text:style-name="T3">&lt;title&gt;Dynamic Value&lt;/title&gt;</text:span><text:span text:style-name="T3"><text:line-break/></text:span><text:span text:style-name="T3">&lt;/page&gt;</text:span></text:p>
              </text:list-header>
            </text:list>
          </draw:text-box>
        </draw:frame>
        <draw:frame draw:style-name="gr6" draw:text-style-name="P9" draw:layer="layout" svg:width="24.13cm" svg:height="3.81cm" svg:x="1.905cm" svg:y="8.89cm">
          <draw:text-box>
            <text:list text:style-name="L4">
              <text:list-header>
                <text:p><text:span text:style-name="T4"><text:line-break/></text:span><text:span text:style-name="T5">&lt;span tal:content=”/page/title”&gt;</text:span><text:span text:style-name="T5"><text:line-break/></text:span><text:span text:style-name="T5"><text:tab/></text:span><text:span text:style-name="T5">Dummy Value</text:span><text:span text:style-name="T5"><text:line-break/></text:span><text:span text:style-name="T5">&lt;/span&gt;</text:span></text:p>
              </text:list-header>
            </text:list>
          </draw:text-box>
        </draw:frame>
        <draw:custom-shape draw:style-name="gr7" draw:text-style-name="P10" draw:layer="layout" svg:width="1.905cm" svg:height="1.905cm" svg:x="10.23cm" svg:y="7.385cm">
          <text:p/>
          <draw:enhanced-geometry svg:viewBox="0 0 21600 21600" draw:glue-points="10800 0 0 10800 10800 21600 21600 10800" draw:path-stretchpoint-x="10800" draw:path-stretchpoint-y="10800" draw:text-areas="?f1 ?f1 ?f2 ?f3" draw:type="cross" draw:modifiers="6776.9150052465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8" draw:text-style-name="P9" draw:layer="layout" svg:width="24.151cm" svg:height="4.245cm" svg:x="1.884cm" svg:y="13.67cm">
          <draw:text-box>
            <text:list text:style-name="L4">
              <text:list-header>
                <text:p><text:span text:style-name="T4"><text:line-break/></text:span><text:span text:style-name="T5">&lt;span&gt;</text:span><text:span text:style-name="T5"><text:line-break/></text:span><text:span text:style-name="T5"><text:tab/></text:span><text:span text:style-name="T5">Dynamic Value</text:span><text:span text:style-name="T5"><text:line-break/></text:span><text:span text:style-name="T5">&lt;/span&gt;</text:span></text:p>
              </text:list-header>
            </text:list>
          </draw:text-box>
        </draw:frame>
        <draw:custom-shape draw:style-name="gr9" draw:text-style-name="P10" draw:layer="layout" svg:width="3.175cm" svg:height="1.905cm" svg:x="9.525cm" svg:y="12.165cm">
          <text:p/>
          <draw:enhanced-geometry svg:viewBox="0 0 21600 21600" draw:text-areas="?f0 0 ?f2 ?f5" draw:type="down-arrow" draw:modifiers="10969.9895068206 5876.070528967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1" draw:layer="layout" svg:width="2.54cm" svg:height="0.945cm" svg:x="23.695cm" svg:y="6.375cm">
          <draw:text-box>
            <text:p><text:span text:style-name="T6">Model</text:span></text:p>
          </draw:text-box>
        </draw:frame>
        <draw:frame draw:style-name="gr10" draw:text-style-name="P11" draw:layer="layout" svg:width="1.905cm" svg:height="0.945cm" svg:x="24.03cm" svg:y="11.155cm">
          <draw:text-box>
            <text:p><text:span text:style-name="T6">View</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tal:attributes" draw:style-name="dp1" draw:master-page-name="lyt-brown" presentation:presentation-page-layout-name="AL1T1">
        <office:forms form:automatic-focus="false" form:apply-design-mode="false"/>
        <draw:frame presentation:style-name="pr7" draw:layer="layout" svg:width="25.199cm" svg:height="3.507cm" svg:x="1.4cm" svg:y="0.837cm" presentation:class="title">
          <draw:text-box>
            <text:p>Template Attribute Language</text:p>
          </draw:text-box>
        </draw:frame>
        <draw:frame presentation:style-name="pr9" draw:text-style-name="P12" draw:layer="layout" svg:width="24.13cm" svg:height="4.21cm" svg:x="1.905cm" svg:y="3.81cm" presentation:class="outline" presentation:user-transformed="true">
          <draw:text-box>
            <text:list text:style-name="L4">
              <text:list-header>
                <text:p><text:span text:style-name="T7"><text:line-break/></text:span><text:span text:style-name="T3">&lt;page&gt;</text:span><text:span text:style-name="T3"><text:line-break/></text:span><text:span text:style-name="T3"><text:tab/></text:span><text:span text:style-name="T3">&lt;class&gt;dynamic&lt;/class&gt;</text:span><text:span text:style-name="T3"><text:line-break/></text:span><text:span text:style-name="T3">&lt;/page&gt;</text:span></text:p>
              </text:list-header>
            </text:list>
          </draw:text-box>
        </draw:frame>
        <draw:frame draw:style-name="gr11" draw:text-style-name="P13" draw:layer="layout" svg:width="24.13cm" svg:height="4.68cm" svg:x="1.905cm" svg:y="9.12cm">
          <draw:text-box>
            <text:p text:style-name="P13"><text:tab/><text:line-break/><text:tab/><text:span text:style-name="T8">&lt;span class=”testing”</text:span></text:p>
            <text:p text:style-name="P13"><text:span text:style-name="T8"><text:tab/></text:span><text:span text:style-name="T8"> <text:s/></text:span><text:span text:style-name="T8">tal:attributes=”class /page/class”&gt;</text:span></text:p>
            <text:p text:style-name="P13"><text:span text:style-name="T8"><text:tab/></text:span><text:span text:style-name="T8"><text:tab/></text:span><text:span text:style-name="T8">Some text.</text:span></text:p>
            <text:p text:style-name="P13"><text:span text:style-name="T8"><text:tab/></text:span><text:span text:style-name="T8">&lt;/span&gt;</text:span></text:p>
          </draw:text-box>
        </draw:frame>
        <draw:custom-shape draw:style-name="gr7" draw:text-style-name="P10" draw:layer="layout" svg:width="1.905cm" svg:height="1.905cm" svg:x="10.23cm" svg:y="7.585cm">
          <text:p/>
          <draw:enhanced-geometry svg:viewBox="0 0 21600 21600" draw:glue-points="10800 0 0 10800 10800 21600 21600 10800" draw:path-stretchpoint-x="10800" draw:path-stretchpoint-y="10800" draw:text-areas="?f1 ?f1 ?f2 ?f3" draw:type="cross" draw:modifiers="6776.9150052465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2" draw:text-style-name="P13" draw:layer="layout" svg:width="24.151cm" svg:height="4.1cm" svg:x="1.884cm" svg:y="14.845cm">
          <draw:text-box>
            <text:list text:style-name="L4">
              <text:list-item>
                <text:list>
                  <text:list-header>
                    <text:p text:style-name="P12"><text:span text:style-name="T7"><text:line-break/></text:span><text:span text:style-name="T3">&lt;span class=”dynamic”&gt;</text:span><text:span text:style-name="T3"><text:line-break/></text:span><text:span text:style-name="T3"><text:tab/></text:span><text:span text:style-name="T3">Some text.</text:span><text:span text:style-name="T3"><text:line-break/></text:span><text:span text:style-name="T3">&lt;/span&gt;</text:span></text:p>
                  </text:list-header>
                </text:list>
              </text:list-item>
            </text:list>
          </draw:text-box>
        </draw:frame>
        <draw:custom-shape draw:style-name="gr9" draw:text-style-name="P10" draw:layer="layout" svg:width="3.175cm" svg:height="1.905cm" svg:x="9.525cm" svg:y="12.93cm">
          <text:p/>
          <draw:enhanced-geometry svg:viewBox="0 0 21600 21600" draw:text-areas="?f0 0 ?f2 ?f5" draw:type="down-arrow" draw:modifiers="10969.9895068206 5876.070528967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9" draw:layer="layout" svg:width="1.402cm" svg:height="1.132cm" svg:x="1.896cm" svg:y="5.433cm">
          <draw:text-box>
            <text:p/>
          </draw:text-box>
        </draw:frame>
        <draw:frame draw:style-name="gr10" draw:text-style-name="P14" draw:layer="layout" svg:width="2.54cm" svg:height="0.945cm" svg:x="23.495cm" svg:y="5.405cm">
          <draw:text-box>
            <text:p><text:span text:style-name="T9">Model</text:span></text:p>
          </draw:text-box>
        </draw:frame>
        <draw:frame draw:style-name="gr10" draw:text-style-name="P14" draw:layer="layout" svg:width="1.905cm" svg:height="0.945cm" svg:x="24.03cm" svg:y="10.895cm">
          <draw:text-box>
            <text:p><text:span text:style-name="T9">View</text:span></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2" draw:text-style-name="P5" draw:layer="layout" svg:width="16.799cm" svg:height="13.365cm" svg:x="2.1cm" svg:y="14.107cm" presentation:class="notes" presentation:placeholder="true">
            <draw:text-box/>
          </draw:frame>
        </presentation:notes>
      </draw:page>
      <draw:page draw:name="tal:repeat" draw:style-name="dp1" draw:master-page-name="lyt-brown" presentation:presentation-page-layout-name="AL1T1">
        <office:forms form:automatic-focus="false" form:apply-design-mode="false"/>
        <draw:frame presentation:style-name="pr7" draw:layer="layout" svg:width="25.199cm" svg:height="3.507cm" svg:x="1.4cm" svg:y="0.837cm" presentation:class="title">
          <draw:text-box>
            <text:p>Template Attribute Language</text:p>
          </draw:text-box>
        </draw:frame>
        <draw:frame presentation:style-name="pr10" draw:text-style-name="P12" draw:layer="layout" svg:width="24.13cm" svg:height="6.353cm" svg:x="1.905cm" svg:y="3.807cm" presentation:class="outline" presentation:user-transformed="true">
          <draw:text-box>
            <text:list text:style-name="L4">
              <text:list-header>
                <text:p><text:span text:style-name="T7"><text:line-break/></text:span><text:span text:style-name="T3">&lt;page&gt;</text:span><text:span text:style-name="T3"><text:line-break/></text:span><text:span text:style-name="T3"><text:tab/></text:span><text:span text:style-name="T3">&lt;list&gt;</text:span><text:span text:style-name="T3"><text:line-break/></text:span><text:span text:style-name="T3"><text:tab/></text:span><text:span text:style-name="T3"><text:tab/></text:span><text:span text:style-name="T3">&lt;item&gt;one&lt;/item&gt;</text:span><text:span text:style-name="T3"><text:line-break/></text:span><text:span text:style-name="T10"><text:tab/></text:span><text:span text:style-name="T10"><text:tab/></text:span><text:span text:style-name="T10">&lt;item&gt;two&lt;/item&gt;</text:span><text:span text:style-name="T10"><text:line-break/></text:span><text:span text:style-name="T10"><text:tab/></text:span><text:span text:style-name="T10">&lt;/list&gt;</text:span><text:span text:style-name="T3"><text:line-break/></text:span><text:span text:style-name="T3">&lt;/page&gt;</text:span></text:p>
              </text:list-header>
            </text:list>
          </draw:text-box>
        </draw:frame>
        <draw:frame draw:style-name="gr14" draw:text-style-name="P13" draw:layer="layout" svg:width="24.13cm" svg:height="4.885cm" svg:x="1.905cm" svg:y="15.5cm">
          <draw:text-box>
            <text:p text:style-name="P13"><text:tab/><text:span text:style-name="T8"><text:line-break/></text:span><text:span text:style-name="T8"><text:tab/></text:span><text:span text:style-name="T8">&lt;ul&gt;</text:span></text:p>
            <text:p text:style-name="P13"><text:span text:style-name="T8"><text:tab/></text:span><text:span text:style-name="T8"><text:tab/></text:span><text:span text:style-name="T8">&lt;li&gt;one&lt;/li&gt;</text:span></text:p>
            <text:p text:style-name="P13"><text:span text:style-name="T8"><text:tab/></text:span><text:span text:style-name="T8"><text:tab/></text:span><text:span text:style-name="T8">&lt;li&gt;two&lt;/li&gt;</text:span></text:p>
            <text:p text:style-name="P13"><text:span text:style-name="T8"><text:tab/></text:span><text:span text:style-name="T8">&lt;/ul&gt;</text:span></text:p>
          </draw:text-box>
        </draw:frame>
        <draw:frame draw:style-name="gr15" draw:text-style-name="P15" draw:layer="layout" svg:width="24.151cm" svg:height="3.465cm" svg:x="1.884cm" svg:y="11.305cm">
          <draw:text-box>
            <text:p text:style-name="P15"><text:span text:style-name="T11"><text:tab/></text:span><text:span text:style-name="T8">&lt;ul&gt;</text:span></text:p>
            <text:p text:style-name="P15"><text:span text:style-name="T8"><text:tab/></text:span><text:span text:style-name="T8"><text:tab/></text:span><text:span text:style-name="T8">&lt;li tal:repeat=”item /page/list”</text:span></text:p>
            <text:p text:style-name="P15"><text:span text:style-name="T8"><text:tab/></text:span><text:span text:style-name="T8"><text:tab/></text:span><text:span text:style-name="T8"> <text:s/></text:span><text:span text:style-name="T8">tal:content=”$item”&gt;Test&lt;/li&gt;</text:span></text:p>
            <text:p text:style-name="P15"><text:span text:style-name="T8"><text:tab/></text:span><text:span text:style-name="T8">&lt;/ul&gt;</text:span></text:p>
          </draw:text-box>
        </draw:frame>
        <draw:custom-shape draw:style-name="gr9" draw:text-style-name="P10" draw:layer="layout" svg:width="3.175cm" svg:height="1.905cm" svg:x="12.065cm" svg:y="14.09cm">
          <text:p/>
          <draw:enhanced-geometry svg:viewBox="0 0 21600 21600" draw:text-areas="?f0 0 ?f2 ?f5" draw:type="down-arrow" draw:modifiers="10969.9895068206 5876.070528967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9" draw:layer="layout" svg:width="1.402cm" svg:height="1.132cm" svg:x="1.896cm" svg:y="5.433cm">
          <draw:text-box>
            <text:p/>
          </draw:text-box>
        </draw:frame>
        <draw:frame draw:style-name="gr10" draw:text-style-name="P14" draw:layer="layout" svg:width="2.54cm" svg:height="0.945cm" svg:x="23.495cm" svg:y="9.08cm">
          <draw:text-box>
            <text:p text:style-name="P5"><text:span text:style-name="T9">Model</text:span></text:p>
          </draw:text-box>
        </draw:frame>
        <draw:frame draw:style-name="gr10" draw:text-style-name="P14" draw:layer="layout" svg:width="1.905cm" svg:height="0.945cm" svg:x="24.03cm" svg:y="13.695cm">
          <draw:text-box>
            <text:p text:style-name="P5"><text:span text:style-name="T9">View</text:span></text:p>
          </draw:text-box>
        </draw:frame>
        <draw:custom-shape draw:style-name="gr7" draw:text-style-name="P10" draw:layer="layout" svg:width="1.905cm" svg:height="1.905cm" svg:x="12.6cm" svg:y="9.79cm">
          <text:p/>
          <draw:enhanced-geometry svg:viewBox="0 0 21600 21600" draw:glue-points="10800 0 0 10800 10800 21600 21600 10800" draw:path-stretchpoint-x="10800" draw:path-stretchpoint-y="10800" draw:text-areas="?f1 ?f1 ?f2 ?f3" draw:type="cross" draw:modifiers="6776.9150052465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8cm" svg:height="11.136cm" svg:x="3.075cm" svg:y="2.257cm" draw:page-number="10" presentation:class="page"/>
          <draw:frame presentation:style-name="pr2" draw:text-style-name="P5" draw:layer="layout" svg:width="16.799cm" svg:height="13.365cm" svg:x="2.1cm" svg:y="14.107cm" presentation:class="notes" presentation:placeholder="true">
            <draw:text-box/>
          </draw:frame>
        </presentation:notes>
      </draw:page>
      <draw:page draw:name="XSL MVC" draw:style-name="dp1" draw:master-page-name="lyt-brown" presentation:presentation-page-layout-name="AL1T1">
        <office:forms form:automatic-focus="false" form:apply-design-mode="false"/>
        <draw:frame presentation:style-name="pr7" draw:layer="layout" svg:width="25.199cm" svg:height="3.507cm" svg:x="1.4cm" svg:y="0.837cm" presentation:class="title">
          <draw:text-box>
            <text:p>Model-View-Controller</text:p>
          </draw:text-box>
        </draw:frame>
        <draw:rect draw:style-name="gr3" draw:text-style-name="P5" draw:layer="layout" svg:width="5.5cm" svg:height="2cm" svg:x="10.7cm" svg:y="4cm">
          <text:p text:style-name="P5">Web Browser</text:p>
        </draw:rect>
        <draw:ellipse draw:style-name="gr3" draw:text-style-name="P5" draw:layer="layout" svg:width="7cm" svg:height="3.5cm" svg:x="10.1cm" svg:y="8.9cm">
          <text:p text:style-name="P5">Controller</text:p>
        </draw:ellipse>
        <draw:ellipse draw:style-name="gr3" draw:text-style-name="P5" draw:layer="layout" svg:width="7cm" svg:height="3.5cm" svg:x="6.1cm" svg:y="15.4cm">
          <text:p text:style-name="P5">Model</text:p>
        </draw:ellipse>
        <draw:ellipse draw:style-name="gr3" draw:text-style-name="P5" draw:layer="layout" svg:width="7cm" svg:height="3.5cm" svg:x="14.6cm" svg:y="15.4cm">
          <text:p text:style-name="P5">View</text:p>
        </draw:ellipse>
        <draw:custom-shape draw:style-name="gr4" draw:text-style-name="P6" draw:layer="layout" svg:width="5.5cm" svg:height="2.5cm" draw:transform="rotate (-1.04719755119759) translate (15.265cm 11.4cm)">
          <text:p text:style-name="P6">API</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5.5cm" svg:height="2.5cm" draw:transform="rotate (-1.04719755119759) translate (16.85cm 10.387cm)">
          <text:p text:style-name="P6">XSL</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5.5cm" svg:height="2.5cm" draw:transform="rotate (1.0471975511964) translate (7.6cm 15.15cm)">
          <text:p text:style-name="P6">XML</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5.5cm" svg:height="2.5cm" draw:transform="rotate (1.0471975511964) translate (9.1cm 16.163cm)">
          <text:p text:style-name="P6">API</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4.445cm" svg:height="2.54cm" draw:transform="rotate (-1.57079632679579) translate (13.835cm 5.55cm)">
          <text:p text:style-name="P6">HTTP</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4.445cm" svg:height="2.54cm" draw:transform="rotate (-1.57079632679579) translate (15.715cm 5.55cm)">
          <text:p text:style-name="P6">XML+XSL</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4.848cm" svg:height="11.136cm" svg:x="3.075cm" svg:y="2.257cm" draw:page-number="11" presentation:class="page"/>
          <draw:frame presentation:style-name="pr2" draw:text-style-name="P7" draw:layer="layout" svg:width="16.799cm" svg:height="13.365cm" svg:x="2.1cm" svg:y="14.107cm" presentation:class="notes" presentation:placeholder="true">
            <draw:text-box/>
          </draw:frame>
        </presentation:notes>
      </draw:page>
      <draw:page draw:name="XSLT"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The Power of XSLT</text:p>
          </draw:text-box>
        </draw:frame>
        <draw:frame presentation:style-name="pr5" draw:layer="layout" svg:width="25.199cm" svg:height="13.86cm" svg:x="1.4cm" svg:y="4.914cm" presentation:class="outline">
          <draw:text-box>
            <text:list text:style-name="L3">
              <text:list-item>
                <text:p>XSLT is XML that transforms XML into XML.</text:p>
              </text:list-item>
              <text:list-item>
                <text:p>TAL is XML.</text:p>
              </text:list-item>
              <text:list-item>
                <text:p>XSLT is XML.</text:p>
              </text:list-item>
              <text:list-item>
                <text:p>XHTML is XML.</text:p>
              </text:list-item>
              <text:list-item>
                <text:p>Let's use XSLT as the glue between our XML data and our TAL template!</text:p>
              </text:list-item>
            </text:list>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tal2xsl.xsl"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Transforming TAL to XSLT</text:p>
          </draw:text-box>
        </draw:frame>
        <draw:rect draw:style-name="gr17" draw:layer="layout" svg:width="5.715cm" svg:height="2.54cm" svg:x="0.635cm" svg:y="3.81cm">
          <text:p>HTML Mockup</text:p>
        </draw:rect>
        <draw:rect draw:style-name="gr17" draw:layer="layout" svg:width="5.715cm" svg:height="2.54cm" svg:x="4.51cm" svg:y="8.255cm">
          <text:p>HTML+TAL</text:p>
        </draw:rect>
        <draw:rect draw:style-name="gr17" draw:layer="layout" svg:width="5.715cm" svg:height="2.54cm" svg:x="8.955cm" svg:y="12.7cm">
          <text:p>Template XSL</text:p>
        </draw:rect>
        <draw:rect draw:style-name="gr17" draw:layer="layout" svg:width="5.715cm" svg:height="2.54cm" svg:x="17.845cm" svg:y="12.7cm">
          <text:p>Data XML</text:p>
        </draw:rect>
        <draw:custom-shape draw:style-name="gr18" draw:text-style-name="P10" draw:layer="layout" svg:width="1.905cm" svg:height="6.35cm" draw:transform="rotate (-1.57079632679579) translate (17.845cm 15.2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8" draw:text-style-name="P10" draw:layer="layout" svg:width="1.905cm" svg:height="6.349cm" draw:transform="rotate (-1.57079632679579) translate (21.018cm 15.24cm)">
          <text:p/>
          <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8" draw:text-style-name="P10" draw:layer="layout" svg:width="1.905cm" svg:height="6.35cm" draw:transform="rotate (-1.57079632679579) translate (13.4cm 10.796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8" draw:text-style-name="P10" draw:layer="layout" svg:width="1.905cm" svg:height="6.349cm" draw:transform="rotate (-1.57079632679579) translate (16.573cm 10.796cm)">
          <text:p/>
          <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8" draw:text-style-name="P10" draw:layer="layout" svg:width="1.905cm" svg:height="6.35cm" draw:transform="rotate (-1.57079632679579) translate (8.89cm 6.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17" draw:layer="layout" svg:width="5.715cm" svg:height="2.54cm" svg:x="13.335cm" svg:y="17.145cm">
          <text:p>XHTML</text:p>
        </draw:rect>
        <draw:custom-shape draw:style-name="gr19" draw:text-style-name="P16" draw:layer="layout" svg:width="5.715cm" svg:height="1.27cm" svg:x="8.255cm" svg:y="5.08cm">
          <text:p text:style-name="P16"><text:span text:style-name="T11">Human author</text:span></text:p>
          <draw:enhanced-geometry svg:viewBox="0 0 21600 21600" draw:text-areas="800 800 20800 20800" draw:type="round-rectangular-callout" draw:modifiers="-5067.45976207138 36759.0873328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6" draw:layer="layout" svg:width="6.985cm" svg:height="1.27cm" svg:x="20.32cm" svg:y="10.795cm">
          <text:p text:style-name="P16"><text:span text:style-name="T11">Server transform</text:span></text:p>
          <draw:enhanced-geometry svg:viewBox="0 0 21600 21600" draw:text-areas="800 800 20800 20800" draw:type="round-rectangular-callout" draw:modifiers="-24599.1411394217 22925.5704169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6" draw:layer="layout" svg:width="6.985cm" svg:height="1.27cm" svg:x="21.015cm" svg:y="15.875cm">
          <text:p text:style-name="P16"><text:span text:style-name="T11">Client transform</text:span></text:p>
          <draw:enhanced-geometry svg:viewBox="0 0 21600 21600" draw:text-areas="800 800 20800 20800" draw:type="round-rectangular-callout" draw:modifiers="-12537.6467220155 13680.5664830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0" draw:layer="layout" svg:width="8.89cm" svg:height="3.81cm" svg:x="12.065cm" svg:y="7.785cm">
          <text:p text:style-name="P10">tal2xsl.xsl</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XSL MVC Benefits" draw:style-name="dp1" draw:master-page-name="lyt-brown" presentation:presentation-page-layout-name="AL1T1">
        <office:forms form:automatic-focus="false" form:apply-design-mode="false"/>
        <draw:frame presentation:style-name="pr7" draw:layer="layout" svg:width="25.199cm" svg:height="3.507cm" svg:x="1.4cm" svg:y="0.837cm" presentation:class="title">
          <draw:text-box>
            <text:p>Model-View-Controller</text:p>
          </draw:text-box>
        </draw:frame>
        <draw:rect draw:style-name="gr3" draw:text-style-name="P5" draw:layer="layout" svg:width="5.5cm" svg:height="2cm" svg:x="10.7cm" svg:y="4cm">
          <text:p><text:span text:style-name="T12">Web Browser</text:span></text:p>
        </draw:rect>
        <draw:ellipse draw:style-name="gr3" draw:text-style-name="P5" draw:layer="layout" svg:width="7cm" svg:height="3.5cm" svg:x="10.1cm" svg:y="8.9cm">
          <text:p><text:span text:style-name="T12">Controller</text:span></text:p>
        </draw:ellipse>
        <draw:ellipse draw:style-name="gr3" draw:text-style-name="P5" draw:layer="layout" svg:width="7cm" svg:height="3.5cm" svg:x="6.1cm" svg:y="15.4cm">
          <text:p><text:span text:style-name="T12">Model</text:span></text:p>
        </draw:ellipse>
        <draw:ellipse draw:style-name="gr3" draw:text-style-name="P5" draw:layer="layout" svg:width="7cm" svg:height="3.5cm" svg:x="14.6cm" svg:y="15.4cm">
          <text:p><text:span text:style-name="T12">View</text:span></text:p>
        </draw:ellipse>
        <draw:custom-shape draw:style-name="gr4" draw:text-style-name="P6" draw:layer="layout" svg:width="5.5cm" svg:height="2.5cm" draw:transform="rotate (-1.04719755119759) translate (15.265cm 11.4cm)">
          <text:p text:style-name="P10"><text:span text:style-name="T12">API</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5.5cm" svg:height="2.5cm" draw:transform="rotate (-1.04719755119759) translate (16.85cm 10.387cm)">
          <text:p text:style-name="P10"><text:span text:style-name="T12">XSL</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5.5cm" svg:height="2.5cm" draw:transform="rotate (1.0471975511964) translate (7.6cm 15.15cm)">
          <text:p text:style-name="P10"><text:span text:style-name="T12">XML</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5.5cm" svg:height="2.5cm" draw:transform="rotate (1.0471975511964) translate (9.1cm 16.163cm)">
          <text:p text:style-name="P10"><text:span text:style-name="T12">API</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4.445cm" svg:height="2.54cm" draw:transform="rotate (-1.57079632679579) translate (13.835cm 5.55cm)">
          <text:p text:style-name="P10"><text:span text:style-name="T12">HTTP</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draw:layer="layout" svg:width="4.445cm" svg:height="2.54cm" draw:transform="rotate (-1.57079632679579) translate (15.715cm 5.55cm)">
          <text:p text:style-name="P10"><text:span text:style-name="T12">XML+XSL</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6" draw:layer="layout" svg:width="10.795cm" svg:height="2.54cm" svg:x="17.205cm" svg:y="3.81cm">
          <text:p text:style-name="P10"><text:span text:style-name="T11">Cachable view </text:span></text:p>
          <text:p text:style-name="P10"><text:span text:style-name="T11">for dynamic pages.</text:span></text:p>
          <draw:enhanced-geometry svg:viewBox="0 0 21600 21600" draw:text-areas="800 800 20800 20800" draw:type="round-rectangular-callout" draw:modifiers="-3757.39162652834 36952.06611570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6" draw:layer="layout" svg:width="9.525cm" svg:height="1.905cm" svg:x="0.635cm" svg:y="7.62cm">
          <text:p text:style-name="P10"><text:span text:style-name="T11">Web Services for 'free'!</text:span></text:p>
          <draw:enhanced-geometry svg:viewBox="0 0 21600 21600" draw:text-areas="800 800 20800 20800" draw:type="round-rectangular-callout" draw:modifiers="19298.5093428511 62476.8100734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6" draw:layer="layout" svg:width="9.525cm" svg:height="2.54cm" svg:x="17.78cm" svg:y="8.255cm">
          <text:p text:style-name="P10"><text:span text:style-name="T11">Language independent</text:span></text:p>
          <text:p text:style-name="P10"><text:span text:style-name="T11">templates.</text:span></text:p>
          <draw:enhanced-geometry svg:viewBox="0 0 21600 21600" draw:text-areas="800 800 20800 20800" draw:type="round-rectangular-callout" draw:modifiers="741.465462943523 42077.92207792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14" presentation:class="page"/>
          <draw:frame presentation:style-name="pr2" draw:text-style-name="P7" draw:layer="layout" svg:width="16.799cm" svg:height="13.365cm" svg:x="2.1cm" svg:y="14.107cm" presentation:class="notes" presentation:placeholder="true">
            <draw:text-box/>
          </draw:frame>
        </presentation:notes>
      </draw:page>
      <draw:page draw:name="It works!"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It works!</text:p>
          </draw:text-box>
        </draw:frame>
        <draw:frame presentation:style-name="pr5" draw:layer="layout" svg:width="25.199cm" svg:height="13.86cm" svg:x="1.4cm" svg:y="4.914cm" presentation:class="outline">
          <draw:text-box>
            <text:list text:style-name="L3">
              <text:list-item>
                <text:p>Tested in every modern browser. Even IE6!</text:p>
              </text:list-item>
              <text:list-item>
                <text:p>The XSL is cached on the server side.</text:p>
              </text:list-item>
              <text:list-item>
                <text:p>The XSL is cached on the client side.</text:p>
              </text:list-item>
              <text:list-item>
                <text:p>Fast page loads.</text:p>
              </text:list-item>
              <text:list-item>
                <text:p>Easy re-designs/re-brands.</text:p>
              </text:list-item>
              <text:list-item>
                <text:p>Easy LOTE/i18n.</text:p>
              </text:list-item>
              <text:list-item>
                <text:p>Manage the entire View in Dreamweaver.</text:p>
              </text:list-item>
            </text:list>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Broken"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What doesn't work?</text:p>
          </draw:text-box>
        </draw:frame>
        <draw:frame presentation:style-name="pr5" draw:layer="layout" svg:width="25.199cm" svg:height="13.86cm" svg:x="1.4cm" svg:y="4.914cm" presentation:class="outline">
          <draw:text-box>
            <text:list text:style-name="L3">
              <text:list-item>
                <text:p>Mysterious whitespace.</text:p>
              </text:list-item>
              <text:list-item>
                <text:p>document.write();</text:p>
                <text:list>
                  <text:list-item>
                    <text:p>But innerHTML does work.</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Todo"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What's to be done?</text:p>
          </draw:text-box>
        </draw:frame>
        <draw:frame presentation:style-name="pr5" draw:layer="layout" svg:width="25.199cm" svg:height="13.86cm" svg:x="1.4cm" svg:y="4.914cm" presentation:class="outline">
          <draw:text-box>
            <text:list text:style-name="L3">
              <text:list-item>
                <text:p>Test the effects of this technique on SEO.</text:p>
              </text:list-item>
              <text:list-item>
                <text:p>Write a DTD for xhtml+tal.</text:p>
              </text:list-item>
              <text:list-item>
                <text:p>Use TAL files as unit tests for the controller. XSLT coverage? </text:p>
                <text:list>
                  <text:list-item>
                    <text:p>Did the XSL use every value from the XML? </text:p>
                  </text:list-item>
                  <text:list-item>
                    <text:p>Did the XML provide every value the XSL needed?</text:p>
                  </text:list-item>
                </text:list>
              </text:list-item>
              <text:list-item>
                <text:p>Support for fragment transforms for AJAX.</text:p>
              </text:list-item>
            </text:list>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Info" draw:style-name="dp1" draw:master-page-name="lyt-brown" presentation:presentation-page-layout-name="AL1T1">
        <office:forms form:automatic-focus="false" form:apply-design-mode="false"/>
        <draw:frame presentation:style-name="pr4" draw:layer="layout" svg:width="25.199cm" svg:height="3.507cm" svg:x="1.4cm" svg:y="0.837cm" presentation:class="title">
          <draw:text-box>
            <text:p>More information</text:p>
          </draw:text-box>
        </draw:frame>
        <draw:frame presentation:style-name="pr5" draw:layer="layout" svg:width="25.199cm" svg:height="15.451cm" svg:x="1.4cm" svg:y="4.914cm" presentation:class="outline" presentation:user-transformed="true">
          <draw:text-box>
            <text:list text:style-name="L3">
              <text:list-item>
                <text:p>TAL Specification from Zope (Python CMS)</text:p>
                <text:list>
                  <text:list-item>
                    <text:p><text:span text:style-name="T13"><text:a xlink:href="http://wiki.zope.org/ZPT/TALSpecification14">http://wiki.zope.org/ZPT/TALSpecification14</text:a></text:span></text:p>
                  </text:list-item>
                </text:list>
              </text:list-item>
              <text:list-item>
                <text:p><text:span text:style-name="T14">Wikipedia</text:span></text:p>
                <text:list>
                  <text:list-item>
                    <text:p><text:span text:style-name="T15">http://en.wikipedia.org/wiki/Template_Attribute_Language</text:span></text:p>
                  </text:list-item>
                </text:list>
              </text:list-item>
              <text:list-item>
                <text:p>Original tal2xsl.xsl from Flux (PHP CMS)</text:p>
                <text:list>
                  <text:list-item>
                    <text:p><text:span text:style-name="T15">http://wiki.flux-cms.org/display/FLX/Templates+XSLTAL</text:span></text:p>
                  </text:list-item>
                  <text:list-item>
                    <text:p><text:span text:style-name="T13"><text:a xlink:href="http://php5.bitflux.org/xsltal/">http://php5.bitflux.org/xsltal/</text:a></text:span></text:p>
                  </text:list-item>
                </text:list>
              </text:list-item>
              <text:list-item>
                <text:p><text:span text:style-name="T14">Zach's tal2xsl.xsl</text:span></text:p>
                <text:list>
                  <text:list-item>
                    <text:p><text:span text:style-name="T15">http://www.zarfmouse.us/tal2xsl</text:span></text:p>
                    <text:p><text:span text:style-name="T14"/></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ashapes6" xlink:href="Pictures/100000000000032000000258CE27E50E.png" xlink:type="simple" xlink:show="embed" xlink:actuate="onLoad"/>
    <draw:fill-image draw:name="ashapes9" xlink:href="Pictures/10000000000003200000025809C7EF3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brown-lyt-brown_7e_LT_7e_Gliederung_20_1" style:display-name="lyt-brown-lyt-brown~LT~Gliederung 1" style:family="presentation">
      <style:graphic-properties draw:stroke="none" draw:fill="none">
        <text:list-style style:name="lyt-brown-lyt-brown_7e_LT_7e_Gliederung_20_1" style:display-name="lyt-brown-lyt-brown~LT~Gliederung 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lyt-brown_7e_LT_7e_Gliederung_20_2" style:display-name="lyt-brown-lyt-brown~LT~Gliederung 2" style:family="presentation" style:parent-style-name="lyt-brown-lyt-brown_7e_LT_7e_Gliederung_20_1">
      <style:paragraph-properties fo:margin-left="2.4cm" fo:margin-right="0cm" fo:margin-top="0cm" fo:margin-bottom="0.4cm" fo:text-indent="-0.8cm"/>
      <style:text-properties fo:font-size="28pt" style:font-size-asian="28pt" style:font-size-complex="28pt"/>
    </style:style>
    <style:style style:name="lyt-brown-lyt-brown_7e_LT_7e_Gliederung_20_3" style:display-name="lyt-brown-lyt-brown~LT~Gliederung 3" style:family="presentation" style:parent-style-name="lyt-brown-lyt-brown_7e_LT_7e_Gliederung_20_2">
      <style:paragraph-properties fo:margin-left="3.6cm" fo:margin-right="0cm" fo:margin-top="0cm" fo:margin-bottom="0.3cm" fo:text-indent="-0.6cm"/>
      <style:text-properties fo:font-size="24pt" style:font-size-asian="24pt" style:font-size-complex="24pt"/>
    </style:style>
    <style:style style:name="lyt-brown-lyt-brown_7e_LT_7e_Gliederung_20_4" style:display-name="lyt-brown-lyt-brown~LT~Gliederung 4" style:family="presentation" style:parent-style-name="lyt-brown-lyt-brown_7e_LT_7e_Gliederung_20_3">
      <style:paragraph-properties fo:margin-left="4.8cm" fo:margin-right="0cm" fo:margin-top="0cm" fo:margin-bottom="0.2cm" fo:text-indent="-0.6cm"/>
      <style:text-properties fo:font-size="20pt" style:font-size-asian="20pt" style:font-size-complex="20pt"/>
    </style:style>
    <style:style style:name="lyt-brown-lyt-brown_7e_LT_7e_Gliederung_20_5" style:display-name="lyt-brown-lyt-brown~LT~Gliederung 5" style:family="presentation" style:parent-style-name="lyt-brown-lyt-brown_7e_LT_7e_Gliederung_20_4">
      <style:paragraph-properties fo:margin-left="6cm" fo:margin-right="0cm" fo:margin-top="0cm" fo:margin-bottom="0.1cm" fo:text-indent="-0.6cm"/>
      <style:text-properties fo:font-size="20pt" style:font-size-asian="20pt" style:font-size-complex="20pt"/>
    </style:style>
    <style:style style:name="lyt-brown-lyt-brown_7e_LT_7e_Gliederung_20_6" style:display-name="lyt-brown-lyt-brown~LT~Gliederung 6" style:family="presentation" style:parent-style-name="lyt-brown-lyt-brown_7e_LT_7e_Gliederung_20_5">
      <style:paragraph-properties fo:margin-left="7.2cm" fo:margin-right="0cm" fo:margin-top="0cm" fo:margin-bottom="0.1cm" fo:text-indent="-0.6cm"/>
      <style:text-properties fo:font-size="20pt" style:font-size-asian="20pt" style:font-size-complex="20pt"/>
    </style:style>
    <style:style style:name="lyt-brown-lyt-brown_7e_LT_7e_Gliederung_20_7" style:display-name="lyt-brown-lyt-brown~LT~Gliederung 7" style:family="presentation" style:parent-style-name="lyt-brown-lyt-brown_7e_LT_7e_Gliederung_20_6">
      <style:paragraph-properties fo:margin-left="8.4cm" fo:margin-right="0cm" fo:margin-top="0cm" fo:margin-bottom="0.1cm" fo:text-indent="-0.6cm"/>
      <style:text-properties fo:font-size="20pt" style:font-size-asian="20pt" style:font-size-complex="20pt"/>
    </style:style>
    <style:style style:name="lyt-brown-lyt-brown_7e_LT_7e_Gliederung_20_8" style:display-name="lyt-brown-lyt-brown~LT~Gliederung 8" style:family="presentation" style:parent-style-name="lyt-brown-lyt-brown_7e_LT_7e_Gliederung_20_7">
      <style:paragraph-properties fo:margin-left="9.6cm" fo:margin-right="0cm" fo:margin-top="0cm" fo:margin-bottom="0.1cm" fo:text-indent="-0.6cm"/>
      <style:text-properties fo:font-size="20pt" style:font-size-asian="20pt" style:font-size-complex="20pt"/>
    </style:style>
    <style:style style:name="lyt-brown-lyt-brown_7e_LT_7e_Gliederung_20_9" style:display-name="lyt-brown-lyt-brown~LT~Gliederung 9" style:family="presentation" style:parent-style-name="lyt-brown-lyt-brown_7e_LT_7e_Gliederung_20_8">
      <style:paragraph-properties fo:margin-left="10.8cm" fo:margin-right="0cm" fo:margin-top="0cm" fo:margin-bottom="0.1cm" fo:text-indent="-0.6cm"/>
      <style:text-properties fo:font-size="20pt" style:font-size-asian="20pt" style:font-size-complex="20pt"/>
    </style:style>
    <style:style style:name="lyt-brown-lyt-brown_7e_LT_7e_Hintergrund" style:display-name="lyt-brown-lyt-brown~LT~Hintergrund" style:family="presentation">
      <style:graphic-properties draw:stroke="none" draw:fill="bitmap" draw:fill-image-name="ashapes9" style:repeat="stretch"/>
    </style:style>
    <style:style style:name="lyt-brown-lyt-brown_7e_LT_7e_Hintergrundobjekte" style:display-name="lyt-brown-lyt-brown~LT~Hintergrundobjekte" style:family="presentation">
      <style:graphic-properties draw:shadow="hidden" draw:shadow-offset-x="0.3cm" draw:shadow-offset-y="0.3cm" draw:shadow-color="#808080"/>
      <style:text-properties fo:color="#ffffff"/>
    </style:style>
    <style:style style:name="lyt-brown-lyt-brown_7e_LT_7e_Notizen" style:display-name="lyt-brown-lyt-brown~LT~Notizen" style:family="presentation">
      <style:graphic-properties draw:stroke="none" draw:fill="none">
        <text:list-style style:name="lyt-brown-lyt-brown_7e_LT_7e_Notizen" style:display-name="lyt-brown-lyt-brown~LT~Notize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lyt-brown_7e_LT_7e_Titel" style:display-name="lyt-brown-lyt-brown~LT~Titel" style:family="presentation">
      <style:graphic-properties draw:stroke="none" draw:fill="none" draw:textarea-vertical-align="middle">
        <text:list-style style:name="lyt-brown-lyt-brown_7e_LT_7e_Titel" style:display-name="lyt-brown-lyt-brown~LT~Tite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lyt-brown_7e_LT_7e_Untertitel" style:display-name="lyt-brown-lyt-brown~LT~Untertitel" style:family="presentation">
      <style:graphic-properties draw:stroke="none" draw:fill="none" draw:textarea-vertical-align="middle">
        <text:list-style style:name="lyt-brown-lyt-brown_7e_LT_7e_Untertitel" style:display-name="lyt-brown-lyt-brown~LT~Untertite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brown-lyt-brown_7e_LT_7e_Hintergrundobjekte">
      <style:graphic-properties draw:stroke="none" draw:fill="none" draw:fill-color="#ffffff" draw:auto-grow-height="false" fo:min-height="1.449cm"/>
    </style:style>
    <style:style style:name="Mpr2" style:family="presentation" style:parent-style-name="lyt-brown-lyt-brown_7e_LT_7e_Hintergrundobjekte">
      <style:graphic-properties draw:stroke="none" draw:fill="none" draw:fill-color="#ffffff" draw:auto-grow-height="false" fo:min-height="1.485cm"/>
    </style:style>
    <style:style style:name="Mpr3" style:family="presentation" style:parent-style-name="lyt-brown-lyt-brown_7e_LT_7e_Hintergrundobjekte">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brown" style:page-layout-name="PM1" draw:style-name="Mdp1">
      <office:forms form:automatic-focus="false" form:apply-design-mode="false"/>
      <draw:frame presentation:style-name="lyt-brown-lyt-brown_7e_LT_7e_Titel" draw:layer="backgroundobjects" svg:width="25.199cm" svg:height="3.506cm" svg:x="1.4cm" svg:y="0.837cm" presentation:class="title" presentation:placeholder="true">
        <draw:text-box/>
      </draw:frame>
      <draw:frame presentation:style-name="lyt-brown-lyt-brown_7e_LT_7e_Gliederung_20_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8.875cm" svg:height="1.448cm" svg:x="9.576cm" svg:y="19.131cm" presentation:class="footer">
        <draw:text-box>
          <text:p text:style-name="MP2"><text:span text:style-name="MT1"><presentation:footer/></text:span></text:p>
        </draw:text-box>
      </draw:frame>
      <draw:frame presentation:style-name="Mpr1" draw:text-style-name="MP3"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lyt-brown-lyt-brown_7e_LT_7e_Titel" draw:layer="backgroundobjects" svg:width="14.848cm" svg:height="11.136cm" svg:x="3.075cm" svg:y="2.257cm" presentation:class="page"/>
        <draw:frame presentation:style-name="lyt-brown-lyt-brown_7e_LT_7e_Notizen"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9$Build-9358</meta:generator>
    <dc:title>Recommendation of a Strategy</dc:title>
    <dc:description>Introducing developments and alternatives, recommending one or more strategies</dc:description>
    <meta:creation-date>2009-03-13T14:01:51</meta:creation-date>
    <dc:date>2009-03-15T00:31:52</dc:date>
    <dc:language>en-US</dc:language>
    <meta:editing-cycles>60</meta:editing-cycles>
    <meta:editing-duration>PT11H15M55S</meta:editing-duration>
    <meta:document-statistic meta:object-count="150"/>
    <meta:user-defined meta:name="Info 0"/>
    <meta:user-defined meta:name="Info 1"/>
    <meta:user-defined meta:name="Info 2"/>
    <meta:user-defined meta:name="Info 3"/>
    <meta:template xlink:type="simple" xlink:actuate="onRequest" xlink:title="Recommendation of a Strategy" xlink:href="/usr/lib/openoffice/share/template/en-US/presnt/prs-strategy.otp" meta:date="2009-03-13T14:01:28"/>
  </office:meta>
</office:document-meta>
</file>